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Zum 11. Mal „Film ab!“ beim Tiroler Kurzfilmfestival 2026</text:p>
      <text:p text:style-name="Standard">Der Verein Wörgler Lichtspiele rollt am 31. Jänner 2026 einmal mehr den roten Teppich aus und begrüßt Filmschaffende ebenso<text:s/>wie Interessierte zum 11. Tiroler Kurzfilmfestival im Cineplexx Wörgl. Auf dem Programm stehen neben hochkarätigen Filmbeiträgen dieses Jahr auch endlich wieder „Newcomer“-Beiträge – also die Erstlingswerke von TeilnehmerInnen.</text:p>
      <text:p text:style-name="Standard">Durch den Abend führen wird<text:s/>– wie auch schon in den vergangenen Jahren – das Organisations-Duo bestehend aus Dominic Kainzner und Anna Etzelstorfer. Selbstverständlich findet auch 2026 wieder der „red carpet“ ab 19 Uhr statt, bevor ab 20 Uhr die Kurzfilme über die Leinwand flimmern. </text:p>
      <text:p text:style-name="Standard">Neben dem Jurypreis für den besten Kurzfilm wird auch dieses Jahr wieder ein Publikumspreis verliehen, bei dem der Gewinner-Beitrag per Live-Voting in Saal ermittelt wird. Wer sich dieses Kulturhighlight nicht entgehen lassen will, kann sich ab sofort Tickets auf der Website www.film-festival.at sichern, für Kurzentschlossene gibt es die Karten auch an der Abendkasse.</text:p>
      <text:p text:style-name="Standard">Bildtext: Im Cineplexx Wörgl findet am 31. Jänner 2026 das 11. Tiroler Kurzfilmfestival statt.<text:s/></text:p>
      <text:p text:style-name="Standard">Fotonachweis: Veronika Spielbichler<text:s/>honorarfrei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ronika</meta:initial-creator>
    <dc:creator>Veronika</dc:creator>
    <meta:creation-date>2025-12-08T12:20:00Z</meta:creation-date>
    <dc:date>2026-01-08T13:26:00Z</dc:date>
    <meta:template xlink:href="Normal.dotm" xlink:type="simple"/>
    <meta:editing-cycles>3</meta:editing-cycles>
    <meta:editing-duration>PT0S</meta:editing-duration>
    <meta:document-statistic meta:page-count="1" meta:paragraph-count="2" meta:word-count="165" meta:character-count="1209" meta:row-count="8" meta:non-whitespace-character-count="1046"/>
  </office:meta>
</office:document-meta>
</file>